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dd3" officeooo:paragraph-rsid="00014dd3"/>
    </style:style>
    <style:style style:name="P2" style:family="paragraph" style:parent-style-name="Standard">
      <style:text-properties officeooo:rsid="0001909c" officeooo:paragraph-rsid="0001909c"/>
    </style:style>
    <style:style style:name="P3" style:family="paragraph" style:parent-style-name="Standard">
      <style:text-properties officeooo:rsid="00032a8e" officeooo:paragraph-rsid="00032a8e"/>
    </style:style>
    <style:style style:name="P4" style:family="paragraph" style:parent-style-name="Standard">
      <style:text-properties officeooo:rsid="0001909c"/>
    </style:style>
    <style:style style:name="P5" style:family="paragraph" style:parent-style-name="Standard">
      <style:text-properties officeooo:rsid="0001909c" officeooo:paragraph-rsid="0001909c"/>
    </style:style>
    <style:style style:name="P6" style:family="paragraph" style:parent-style-name="Standard">
      <style:text-properties officeooo:rsid="00014dd3" officeooo:paragraph-rsid="00014dd3"/>
    </style:style>
    <style:style style:name="P7" style:family="paragraph" style:parent-style-name="Standard">
      <style:text-properties officeooo:rsid="00032a8e" officeooo:paragraph-rsid="00032a8e"/>
    </style:style>
    <style:style style:name="P8" style:family="paragraph" style:parent-style-name="Standard">
      <style:text-properties officeooo:rsid="00032a8e" officeooo:paragraph-rsid="0006c34f"/>
    </style:style>
    <style:style style:name="T1" style:family="text">
      <style:text-properties officeooo:rsid="0001909c"/>
    </style:style>
    <style:style style:name="T2" style:family="text">
      <style:text-properties officeooo:rsid="0006c3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der 73. AstA-Sitzung am 20.07.2021</text:p>
      <text:p text:style-name="P4"/>
      <text:p text:style-name="P2"/>
      <text:p text:style-name="P2">Protkoll: Ogi</text:p>
      <text:p text:style-name="P2">Moderation: Wolle</text:p>
      <text:p text:style-name="P2">Anwesende: Ogi, Malte, Wolle, Julius, Ani, Lisa, Yvi, Albrun, Lea</text:p>
      <text:p text:style-name="P2"/>
      <text:p text:style-name="P2"/>
      <text:p text:style-name="P1">1. Begrüßung</text:p>
      <text:p text:style-name="P1"/>
      <text:p text:style-name="P1"/>
      <text:p text:style-name="P1">2. Termine</text:p>
      <text:p text:style-name="P1">28.07. konstituierende StuPa-Sitzung</text:p>
      <text:p text:style-name="P1">21.07. (morgen) und <text:s/>am</text:p>
      <text:p text:style-name="P1">28.07. (Freitag) 8 Uhr bis 16 Uhr Probelernveranstaltungder LehrbewerberInnen für die Medizinfakultät</text:p>
      <text:p text:style-name="P1"/>
      <text:p text:style-name="P1"/>
      <text:p text:style-name="P1">3. Berichte</text:p>
      <text:p text:style-name="P1"><text:span text:style-name="T1">Anni zum </text:span>Jour-Fix: Coronamaßnahmen <text:span text:style-name="T2">sind </text:span>am <text:span text:style-name="T2">L</text:span>aufen und sie arbeiten daran das Vorraussetzungen der Coronanotverdordnung erfüllt werden, damit im Dezember das Ziel 30% Präsenz erfüllt werden kann. </text:p>
      <text:p text:style-name="P2">Yvi: Gespräche mit Soziologiedozenten zur Ändern des Umfangs der Studienleistung</text:p>
      <text:p text:style-name="P2">Julius: macht weiter bei der Orchester-Geschichte, Stellungnahme ist fast fertig (muss nur noch jemand drüberschauen)</text:p>
      <text:p text:style-name="P2"/>
      <text:p text:style-name="P2"/>
      <text:p text:style-name="P2">4. AstA-Pool</text:p>
      <text:p text:style-name="P2">Wolle hatte die Idee, dass man einmal in der Woche unter Beachtung der Hygiene- und andere Regeln (vielleicht sogar mit Beratungen) den Pool für Studierende öffnet. Jedoch befinden wir uns auch noch in der vorlesungsfreien Zeit. Wenn die Delta-Variante von Corona ausbricht, dann ist es natürlich nicht möglich. </text:p>
      <text:p text:style-name="P3">Nächste woche disktutieren wir v.a. über Anschaffung von Luftfiltern weiter.</text:p>
      <text:p text:style-name="P3">Wir richten uns nach den Beratungen, an die Malte eine Mail schreiben wird und sich mit denen kurzschließt.</text:p>
      <text:p text:style-name="P3"/>
      <text:p text:style-name="P3"/>
      <text:p text:style-name="P8">5. S<text:span text:style-name="T2">onstiges</text:span></text:p>
      <text:p text:style-name="P3">Wolle möchte den <text:span text:style-name="T2">Sitzungst</text:span>ermin auf alle zwei Wochen ändern. Es gibt nur positive Resonanz und wir halten fest, dass wir uns alle zwei Wochen treffen. Der nächste AstA-Sitzungstermin ist somit am 03.08.</text:p>
      <text:p text:style-name="P3"><text:span text:style-name="T2">Anni a</text:span>rbeitet ab dem 01.08. und kann dementsprechend nicht mehr bei den Sitzungen dabei sein. Kann dennoch teilweise AstA-Arbeit übernehmen und bleibt kommissarisch im Amt bis ein neuer Vorsitz gewählt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1-09-22T13:09:00.031000000</dc:date>
    <meta:editing-duration>PT13M32S</meta:editing-duration>
    <meta:editing-cycles>3</meta:editing-cycles>
    <meta:document-statistic meta:table-count="0" meta:image-count="0" meta:object-count="0" meta:page-count="1" meta:paragraph-count="20" meta:word-count="240" meta:character-count="1652" meta:non-whitespace-character-count="1429"/>
  </office:meta>
</office:document-meta>
</file>