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c61" officeooo:paragraph-rsid="0014ac61"/>
    </style:style>
    <style:style style:name="P2" style:family="paragraph" style:parent-style-name="Standard">
      <style:text-properties style:text-underline-style="solid" style:text-underline-width="auto" style:text-underline-color="font-color" officeooo:rsid="0014ac61" officeooo:paragraph-rsid="0014ac61"/>
    </style:style>
    <style:style style:name="P3" style:family="paragraph" style:parent-style-name="Standard">
      <style:text-properties style:text-underline-style="solid" style:text-underline-width="auto" style:text-underline-color="font-color" officeooo:rsid="0015a8fc" officeooo:paragraph-rsid="0015a8fc"/>
    </style:style>
    <style:style style:name="P4" style:family="paragraph" style:parent-style-name="Standard">
      <style:text-properties style:text-underline-style="none" officeooo:rsid="00171c37" officeooo:paragraph-rsid="00171c37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4ac61" officeooo:paragraph-rsid="0014ac61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5a8fc"/>
    </style:style>
    <style:style style:name="T3" style:family="text">
      <style:text-properties officeooo:rsid="0015a8fc"/>
    </style:style>
    <style:style style:name="T4" style:family="text">
      <style:text-properties officeooo:rsid="00171c37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75. Sitzung <text:span text:style-name="T4">des </text:span>46. AStA <text:tab/><text:tab/><text:tab/><text:tab/><text:tab/><text:tab/><text:tab/><text:tab/><text:span text:style-name="T6">17.08.2021</text:span></text:p>
      <text:p text:style-name="P6"/>
      <text:p text:style-name="Standard"/>
      <text:p text:style-name="P1">Anwesend: Wolle, Ogi, Malte, Nuri, Anna, Andre, Lea, Haschim, Timur, Liza</text:p>
      <text:p text:style-name="P1">Protokoll: Malte<text:line-break/>Redeleitung: Nuri</text:p>
      <text:p text:style-name="P1"/>
      <text:p text:style-name="P1"/>
      <text:p text:style-name="P2">Top 1 Begrüßung</text:p>
      <text:p text:style-name="P1"/>
      <text:p text:style-name="P1"/>
      <text:p text:style-name="P2">Top 2 Gäste</text:p>
      <text:p text:style-name="P1"/>
      <text:p text:style-name="P1"/>
      <text:p text:style-name="P2">Top 3 Formalia u. Termine</text:p>
      <text:p text:style-name="P1"/>
      <text:p text:style-name="P1">20.08. Hochschulsportsratsitzung</text:p>
      <text:p text:style-name="P1"/>
      <text:p text:style-name="P1"/>
      <text:p text:style-name="P2">Top 4 NW Anfrage</text:p>
      <text:p text:style-name="P2"/>
      <text:p text:style-name="P1"><text:span text:style-name="T1">Die Neue Westfälische hat eine Interviewanfrage gestellt bzgl. Wintersemester und Corona. </text:span><text:span text:style-name="T2">Andre meldet sich.</text:span></text:p>
      <text:p text:style-name="P1"/>
      <text:p text:style-name="P1"/>
      <text:p text:style-name="P2">Top 5 Öffnung</text:p>
      <text:p text:style-name="P1"/>
      <text:p text:style-name="P1">Die Bafög Beratung möchte ab dem 1. September Dienstags und Donnerstags Präsenzberatungen anbieten. Das Sozialreferat möchte ebenfalls Donnerstags in Präsenz beraten. <text:span text:style-name="T3">Es soll Kontakt mit Agus aufgenommen werden um ein Hygienekonzept zur Poolöffnung zu diskutieren. Nuri kümmert sich drum.</text:span></text:p>
      <text:p text:style-name="P1"/>
      <text:p text:style-name="P3">Top 6 Anträge</text:p>
      <text:p text:style-name="P3"/>
      <text:p text:style-name="P3"/>
      <text:p text:style-name="P3">Top 7 Sonstiges</text:p>
      <text:p text:style-name="P3"/>
      <text:p text:style-name="P4">Niemand weiß wo der Pavillon abgeblieben ist, Malte versucht ihn wieder aufzutreiben und zu reparieren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7T14:17:54.150000000</meta:creation-date>
    <dc:date>2021-08-17T14:49:11.985000000</dc:date>
    <meta:editing-duration>PT9M57S</meta:editing-duration>
    <meta:editing-cycles>1</meta:editing-cycles>
    <meta:document-statistic meta:table-count="0" meta:image-count="0" meta:object-count="0" meta:page-count="1" meta:paragraph-count="14" meta:word-count="115" meta:character-count="789" meta:non-whitespace-character-count="680"/>
    <meta:generator>LibreOffice/6.0.2.1$Windows_X86_64 LibreOffice_project/f7f06a8f319e4b62f9bc5095aa112a65d2f3ac89</meta:generator>
  </office:meta>
</office:document-meta>
</file>