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1af4d" officeooo:paragraph-rsid="0001af4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01af4d" officeooo:paragraph-rsid="0001af4d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01af4d" officeooo:paragraph-rsid="0001af4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035907" officeooo:paragraph-rsid="00035907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095d0a" officeooo:paragraph-rsid="00095d0a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fo:font-weight="normal" officeooo:rsid="0001af4d" officeooo:paragraph-rsid="0001af4d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officeooo:rsid="00035907" officeooo:paragraph-rsid="00035907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fo:font-weight="normal" officeooo:rsid="0001af4d" officeooo:paragraph-rsid="0001af4d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font-weight="normal" officeooo:rsid="00035907" officeooo:paragraph-rsid="00035907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1pt" fo:font-weight="normal" officeooo:rsid="00051ae3" officeooo:paragraph-rsid="00051ae3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1pt" fo:font-weight="normal" officeooo:rsid="00095d0a" officeooo:paragraph-rsid="00095d0a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1pt" fo:font-weight="normal" officeooo:rsid="00095d0a" officeooo:paragraph-rsid="000abb8c" style:font-size-asian="9.60000038146973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1pt" fo:font-weight="normal" officeooo:rsid="000abb8c" officeooo:paragraph-rsid="000abb8c" style:font-size-asian="9.60000038146973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officeooo:paragraph-rsid="000abb8c"/>
    </style:style>
    <style:style style:name="T1" style:family="text">
      <style:text-properties officeooo:rsid="00051ae3"/>
    </style:style>
    <style:style style:name="T2" style:family="text">
      <style:text-properties officeooo:rsid="0006dd7a"/>
    </style:style>
    <style:style style:name="T3" style:family="text">
      <style:text-properties officeooo:rsid="0007a830"/>
    </style:style>
    <style:style style:name="T4" style:family="text">
      <style:text-properties officeooo:rsid="00095d0a"/>
    </style:style>
    <style:style style:name="T5" style:family="text">
      <style:text-properties officeooo:rsid="000abb8c"/>
    </style:style>
    <style:style style:name="T6" style:family="text">
      <style:text-properties fo:font-size="11pt" fo:font-weight="normal" officeooo:rsid="00095d0a" style:font-size-asian="9.60000038146973pt" style:font-weight-asian="normal" style:font-size-complex="11pt" style:font-weight-complex="normal"/>
    </style:style>
    <style:style style:name="T7" style:family="text">
      <style:text-properties fo:font-size="11pt" fo:font-weight="normal" officeooo:rsid="000abb8c" style:font-size-asian="9.60000038146973pt" style:font-weight-asian="normal" style:font-size-complex="11pt" style:font-weight-complex="normal"/>
    </style:style>
    <style:style style:name="T8" style:family="text">
      <style:text-properties fo:font-size="12pt" fo:font-weight="bold" officeooo:rsid="00095d0a" style:font-size-asian="10.5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oll der 70. Sitzung des 46. AStA vom 29.06.21</text:p>
      <text:p text:style-name="P1"/>
      <text:p text:style-name="P6">Anwesend: <text:span text:style-name="T3">Albrun, </text:span>Julius, Nuri, Anna, Alina, Andre, Yvi,Wolle, Ogi, Malte<text:line-break/>Protokoll: Malte<text:line-break/>Redeleitung: Wolle</text:p>
      <text:p text:style-name="P2"/>
      <text:p text:style-name="P3">Top 1: Begrüßung</text:p>
      <text:p text:style-name="P3"/>
      <text:p text:style-name="P3">Top 2: Gäste</text:p>
      <text:p text:style-name="P6">Keine Gäste</text:p>
      <text:p text:style-name="P2"/>
      <text:p text:style-name="P3">Top 3: Formalia/Termine</text:p>
      <text:p text:style-name="P8">TaF 01.07.2021 Donnerstag 18 Uhr</text:p>
      <text:p text:style-name="P9">Stupawahl in Präsenz 12. - 14. Juli, wir bewerben den Termin und nehmen diesbezüglich auch erneuten Kontakt mit dem Rektorat auf</text:p>
      <text:p text:style-name="P3"/>
      <text:p text:style-name="P4">Top 4: Berichte</text:p>
      <text:p text:style-name="P7">Yvi: Steuerkreis Gesundheit</text:p>
      <text:p text:style-name="P7">Wolle: Nothilfefonds</text:p>
      <text:p text:style-name="P7">Anna: Treffen mit Justiziariat und Dekan</text:p>
      <text:p text:style-name="P7">Albrun: siehe Anna<text:line-break/>Nuri: TG<text:line-break/>Alina: Unterstützung Gleichstellung, Kommunikation mit Jura Fachschaft</text:p>
      <text:p text:style-name="P7">Ogi: TG, Rechnungsergebnis, Kommunikation mit Fachschaften, TaF<text:line-break/>Andre: Taf: Fachschaften treffen sich mit Ingo Nürnberger, Kooperationsvertrag<text:span text:style-name="T1"> Nothilfefonds</text:span><text:line-break/>Malte: <text:span text:style-name="T3">Nothilfefonds</text:span></text:p>
      <text:p text:style-name="P4"/>
      <text:p text:style-name="P3">Top <text:span text:style-name="T4">5</text:span>: Nothilfefonds</text:p>
      <text:p text:style-name="P10">Verträge zwischen Universitätsgesellschaft und Studierendenwerk müssen geschlossen werden. Das könnte diese Woche abgeschlossen werden. Kommunikation und Bewerbungsphase starten <text:span text:style-name="T3">in dem Fall </text:span>am 05.Juli <text:span text:style-name="T4">und geht bis zum 22.Juli, Nachreichungen sind bis zum 29. Juli möglich</text:span>. Schichtplan wird <text:span text:style-name="T2">morgen von Malte</text:span> überarbeitet. <text:span text:style-name="T2">Frist zum Eintragen ist Freitag 02. Juli 18 Uhr.</text:span></text:p>
      <text:p text:style-name="P10"/>
      <text:p text:style-name="P14"><text:span text:style-name="T8">Top 6: Anträge</text:span></text:p>
      <text:p text:style-name="P14"><text:span text:style-name="T6">100€ Werbekosten und 250€ Honorar für </text:span><text:span text:style-name="T7">den Verein</text:span><text:span text:style-name="T6"> </text:span><text:span text:style-name="T7">Hilfe für Menschen in Abschiebehaft in Büren e.V. </text:span><text:span text:style-name="T6">Online Lesung </text:span><text:span text:style-name="T7">+ Podiumsdiskussion</text:span><text:span text:style-name="T6"> zu die Würde des Menschen ist abschiebbar</text:span></text:p>
      <text:p text:style-name="P12"><text:s/></text:p>
      <text:p text:style-name="P12"><text:span text:style-name="T5">Antragsnummer 70.46.01</text:span></text:p>
      <text:p text:style-name="P13">der Antrag wurde mit 10-0-0 angenommen</text:p>
      <text:p text:style-name="P11"/>
      <text:p text:style-name="P5">Top 7: Sonstiges</text:p>
      <text:p text:style-name="P11"><text:span text:style-name="T5">Der </text:span>Schlüssel <text:span text:style-name="T5">zum StuPa Raum</text:span> fehlt und ist bisher nicht aufgetaucht.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9T14:10:16.044000000</meta:creation-date>
    <dc:date>2021-06-29T15:19:00.751000000</dc:date>
    <meta:editing-duration>PT6M43S</meta:editing-duration>
    <meta:editing-cycles>1</meta:editing-cycles>
    <meta:document-statistic meta:table-count="0" meta:image-count="0" meta:object-count="0" meta:page-count="1" meta:paragraph-count="23" meta:word-count="210" meta:character-count="1482" meta:non-whitespace-character-count="1292"/>
    <meta:generator>LibreOffice/6.0.2.1$Windows_X86_64 LibreOffice_project/f7f06a8f319e4b62f9bc5095aa112a65d2f3ac89</meta:generator>
  </office:meta>
</office:document-meta>
</file>